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34e17" officeooo:paragraph-rsid="00134e17"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4e17"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7">CÁMARA</text:span> DE DIPUTADOS DE LA PROVINCIA</text:p>
      <text:p text:style-name="P7"/>
      <text:p text:style-name="P7">D E C L A R A :</text:p>
      <text:p text:style-name="P5"/>
      <text:p text:style-name="P5"/>
      <text:p text:style-name="P5"/>
      <text:p text:style-name="P6">Su profunda preocupación y repudio, por el episodio ocurrido la noche del martes 29 de mayo del corriente año, en el que en un claro mensaje mafioso, desconocidos balearon dos viviendas de la ciudad de Rosario, en las cuales había vivido el Juez Ismael Manfrin, Presidente del Tribunal que condenó a integrantes de la "Banda de Los Monos".</text:p>
      <text:p text:style-name="P5"/>
      <text:p text:style-name="P5"/>
      <text:p text:style-name="P5"/>
      <text:p text:style-name="P4"><text:span text:style-name="T3">SALA DE SESIONES</text:span><text:span text:style-name="T4">, </text:span><text:span text:style-name="T6">07</text:span><text:span text:style-name="T4"> de </text:span><text:span text:style-name="T6">jun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13T09:59:44.688181249</dc:date>
    <meta:print-date>2016-08-24T11:15:00</meta:print-date>
    <meta:editing-cycles>43</meta:editing-cycles>
    <meta:editing-duration>PT1H5M52S</meta:editing-duration>
    <meta:generator>LibreOffice/5.1.6.2$Linux_X86_64 LibreOffice_project/10m0$Build-2</meta:generator>
    <meta:document-statistic meta:table-count="0" meta:image-count="1" meta:object-count="0" meta:page-count="1" meta:paragraph-count="6" meta:word-count="97" meta:character-count="574" meta:non-whitespace-character-count="454"/>
  </office:meta>
</office:document-meta>
</file>